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paragraph-properties fo:text-align="center" style:justify-single-word="false"/>
      <style:text-properties style:font-name="Arial"/>
    </style:style>
    <style:style style:name="P3" style:family="paragraph" style:parent-style-name="Standard">
      <style:paragraph-properties fo:text-align="start" style:justify-single-word="false"/>
      <style:text-properties style:font-name="Arial"/>
    </style:style>
    <style:style style:name="P4" style:family="paragraph" style:parent-style-name="Text_20_body">
      <style:text-properties style:font-name="Arial"/>
    </style:style>
    <style:style style:name="P5" style:family="paragraph" style:parent-style-name="Heading_20_3">
      <style:text-properties style:font-name="Arial"/>
    </style:style>
    <style:style style:name="T1" style:family="text">
      <style:text-properties style:font-name="Arial"/>
    </style:style>
    <style:style style:name="Sect1"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resident's Day – What Does it Mean?</text:p>
      <text:p text:style-name="P2"/>
      <text:p text:style-name="P3"/>
      <text:section text:style-name="Sect1" text:name="abw">
        <text:section text:style-name="Sect1" text:name="abb">
          <text:p text:style-name="P1"/>
          <text:section text:style-name="Sect1" text:name="abm">
            <text:p text:style-name="P1"/>
            <text:section text:style-name="Sect1" text:name="abc">
              <text:p text:style-name="P1"/>
              <text:section text:style-name="Sect1" text:name="articlebody">
                <text:p text:style-name="P4">To some, the observance of Presidents' Day in the United States goes very much unnoticed. Local newspapers splash ads of “President’s Day Sales!” and many get the day off from work. But have you ever stopped to think about this important day of recognition?</text:p>
                <text:h text:style-name="P5" text:outline-level="3">History</text:h>
                <text:p text:style-name="Text_20_body"><text:span text:style-name="T1">Presidents' Day is intended (for some) to honor all the American presidents, but most significantly </text:span><text:a xlink:type="simple" xlink:href="http://americanhistory.about.com/od/georgewashington/a/geo_washington.htm"><text:span text:style-name="T1">George Washington</text:span></text:a><text:span text:style-name="T1"> and </text:span><text:a xlink:type="simple" xlink:href="http://americanhistory.about.com/od/abrahamlincoln/a/abe_lincoln.htm"><text:span text:style-name="T1">Abraham Lincoln</text:span></text:a><text:span text:style-name="T1">. According to the </text:span><text:a xlink:type="simple" xlink:href="http://geography.about.com/od/culturalgeography/a/gregorian.htm"><text:span text:style-name="T1">Gregorian</text:span></text:a><text:span text:style-name="T1"> or "New Style" calendar that is most commonly used today, George Washington was born on February 22, 1732. But according to the </text:span><text:a xlink:type="simple" xlink:href="http://ancienthistory.about.com/od/jterms/g/122207JulianCal.htm"><text:span text:style-name="T1">Julian</text:span></text:a><text:span text:style-name="T1"> or "Old Style" calendar that was used in England until 1752, his birth date was February 11th. Back in the 1790s, Americans were split - some celebrated his birthday on February 11th and some on February 22nd.</text:span></text:p>
                <text:p text:style-name="P4">When Abraham Lincoln became president and helped reshape our country, it was believed he, too, should have a special day of recognition. Tricky thing was that Lincoln’s birthday fell on February 12th. Prior to 1968, having two presidential birthdays so close together didn't seem to bother anyone. February 22nd was observed as a federal public holiday to honor the birthday of George Washington and February 12th was observed as a public holiday to honor Abraham Lincoln’s birthday.</text:p>
                <text:p text:style-name="P4">In 1968, things changed when the 90th Congress was determined to create a uniform system of federal Monday holidays. They voted to shift three existing holidays (including Washington's Birthday) to Mondays. The law took effect in 1971, and as a result, Washington's Birthday holiday was changed to the third Monday in February. But not all Americans were happy with the new law. There was some concern that Washington's identity would be lost since the third Monday in February would never fall on his actual birthday. There was also an attempt to rename the public holiday "Presidents' Day", but the idea didn't go anywhere since some believed not all presidents deserved a special recognition.</text:p>
                <text:p text:style-name="P4">Even though Congress had created a uniform federal holiday law, there was not a uniform holiday title agreement among the individual states. Some states, like California, Idaho, Tennessee and Texas chose not to retain the federal holiday title and renamed their state holiday "President's Day." From that point forward, the term “Presidents' Day” became a marketing phenomenon, as advertisers sought to capitalize on the opportunity for three-day or week-long sales.</text:p>
                <text:p text:style-name="P4">In 1999, bills were introduced in both the U.S. House (HR-1363) and Senate (S-978) to specify that the legal public holiday once referred to as Washington's Birthday be "officially" called by that name once again. Both bills died in committees.</text:p>
                <text:p text:style-name="P4">Today, President’s Day is well accepted and celebrated. Some communities still observe the original holidays of Washington and Lincoln, and many parks actually stage reenactments and pageants in their honor. The National Park Service also features a number of historic sites and memorials to honor the lives of these two presidents, as well as other important leaders.</text:p>
                <text:h text:style-name="P5" text:outline-level="3"><text:soft-page-break/>Where to Visit</text:h>
                <text:p text:style-name="Text_20_body"><text:span text:style-name="T1">The </text:span><text:a xlink:type="simple" xlink:href="http://usparks.about.com/od/presidentsus/a/washingtonbirth.htm"><text:span text:style-name="T1">George Washington Birthplace National Monument</text:span></text:a><text:span text:style-name="T1"> in VA, holds an annual birthday celebration on President's Day and on his actual birthday. Visitors can enjoy special colonial activities held throughout the day. Mount Vernon (now part of the </text:span><text:a xlink:type="simple" xlink:href="http://usparks.about.com/library/miniplanner/blgeorgewashingtonpkwy.htm"><text:span text:style-name="T1">George Washington Memorial Parkway</text:span></text:a><text:span text:style-name="T1">) also honors George Washington with a birthday celebration weekend and an annual fee-free day (the third Monday of February).</text:span></text:p>
                <text:p text:style-name="Text_20_body"><text:span text:style-name="T1">Annual activities to commemorate Abraham Lincoln's birthday include: a February 12th wreath laying ceremony at </text:span><text:a xlink:type="simple" xlink:href="http://usparks.about.com/blplanner-lincolnbirth.htm"><text:span text:style-name="T1">Abraham Lincoln Birthplace National Historic Site</text:span></text:a><text:span text:style-name="T1"> in KY; Lincoln Day, held each year on the Sunday closest to February 12th at </text:span><text:a xlink:type="simple" xlink:href="http://usparks.about.com/od/nationalmonuments/p/Indianas-Lincoln-Boyhood-National-Monument.htm"><text:span text:style-name="T1">Lincoln Boyhood National Memorial</text:span></text:a><text:span text:style-name="T1"> in IN; and special birthday programs at the </text:span><text:a xlink:type="simple" xlink:href="http://usparks.about.com/library/miniplanner/bllincolnhomenhs.htm"><text:span text:style-name="T1">Lincoln Home National Historic Site</text:span></text:a><text:span text:style-name="T1"> in IL. Each year, other special events are added, so be sure to check park calendars before you travel.</text:span></text:p>
                <text:p text:style-name="Text_20_body"><text:span text:style-name="T1">The National Park Service also maintains a number of sites that commemorate other past presidents, including </text:span><text:a xlink:type="simple" xlink:href="http://usparks.about.com/library/miniplanner/bladamsnhp.htm"><text:span text:style-name="T1">John Adams</text:span></text:a><text:span text:style-name="T1">, </text:span><text:a xlink:type="simple" xlink:href="http://usparks.about.com/library/miniplanner/blthomasjeffersonnmem.htm"><text:span text:style-name="T1">Thomas Jefferson</text:span></text:a><text:span text:style-name="T1">, </text:span><text:a xlink:type="simple" xlink:href="http://usparks.about.com/library/miniplanner/bladamsnhp.htm"><text:span text:style-name="T1">John Quincy Adams</text:span></text:a><text:span text:style-name="T1">, </text:span><text:a xlink:type="simple" xlink:href="http://usparks.about.com/library/miniplanner/blmartinvanburennhs.htm"><text:span text:style-name="T1">Martin Van Buren</text:span></text:a><text:span text:style-name="T1">, </text:span><text:a xlink:type="simple" xlink:href="http://usparks.about.com/blplanner-ajohnson.htm"><text:span text:style-name="T1">Andrew Johnson</text:span></text:a><text:span text:style-name="T1">, </text:span><text:a xlink:type="simple" xlink:href="http://usparks.about.com/library/miniplanner/blulyssesgrantnhs.htm"><text:span text:style-name="T1">Ulysses Grant</text:span></text:a><text:span text:style-name="T1">, </text:span><text:a xlink:type="simple" xlink:href="http://usparks.about.com/blplanner-garfield.htm"><text:span text:style-name="T1">James Garfield</text:span></text:a><text:span text:style-name="T1">, </text:span><text:a xlink:type="simple" xlink:href="http://usparks.about.com/library/miniplanner/bltrooseveltbirthplacenhs.htm"><text:span text:style-name="T1">Teddy Roosevelt</text:span></text:a><text:span text:style-name="T1">, </text:span><text:a xlink:type="simple" xlink:href="http://usparks.about.com/library/miniplanner/blwilliamhowardtaftnhs.htm"><text:span text:style-name="T1">William Taft</text:span></text:a><text:span text:style-name="T1">, </text:span><text:a xlink:type="simple" xlink:href="http://usparks.about.com/blplanner-hoover.htm"><text:span text:style-name="T1">Herbert Hoover</text:span></text:a><text:span text:style-name="T1">, </text:span><text:a xlink:type="simple" xlink:href="http://usparks.about.com/library/miniplanner/blhomeofrooseveltnhs.htm"><text:span text:style-name="T1">Franklin Roosevelt</text:span></text:a><text:span text:style-name="T1">, </text:span><text:a xlink:type="simple" xlink:href="http://usparks.about.com/blplanner-truman.htm"><text:span text:style-name="T1">Harry Truman</text:span></text:a><text:span text:style-name="T1">, </text:span><text:a xlink:type="simple" xlink:href="http://usparks.about.com/blplanner-ike.htm"><text:span text:style-name="T1">Dwight Eisenhower</text:span></text:a><text:span text:style-name="T1">, </text:span><text:a xlink:type="simple" xlink:href="http://usparks.about.com/library/miniplanner/bljohnfkennedynhs.htm"><text:span text:style-name="T1">John F. Kennedy</text:span></text:a><text:span text:style-name="T1">, </text:span><text:a xlink:type="simple" xlink:href="http://usparks.about.com/blplanner-ljohnson.htm"><text:span text:style-name="T1">Lyndon Johnson</text:span></text:a><text:span text:style-name="T1">, </text:span><text:a xlink:type="simple" xlink:href="http://usparks.about.com/od/nationalparksus/a/jimmycarter.htm"><text:span text:style-name="T1">Jimmy Carter</text:span></text:a><text:span text:style-name="T1">, and </text:span><text:a xlink:type="simple" xlink:href="http://usparks.about.com/b/2010/12/21/bill-clinton-national-historic-site.htm"><text:span text:style-name="T1">Bill Clinton</text:span></text:a><text:span text:style-name="T1">. You may also want to visit inspiring places like </text:span><text:a xlink:type="simple" xlink:href="http://usparks.about.com/od/nationalmemorials/p/Mount-Rushmore-Overview.htm"><text:span text:style-name="T1">Mount Rushmore</text:span></text:a><text:span text:style-name="T1"> or military parks such as Gettysburg for a fun-filled visit.</text:span></text:p>
              </text:section>
            </text:section>
          </text:section>
        </text:section>
      </text:section>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Krista Hiner</meta:initial-creator>
    <meta:creation-date>2013-01-14T00:08:35.62</meta:creation-date>
    <meta:document-statistic meta:table-count="0" meta:image-count="0" meta:object-count="0" meta:page-count="2" meta:paragraph-count="13" meta:word-count="705" meta:character-count="4451"/>
    <dc:date>2013-01-14T00:09:55.46</dc:date>
    <dc:creator>Krista Hiner</dc:creator>
    <meta:editing-duration>PT00H01M37S</meta:editing-duration>
    <meta:editing-cycles>1</meta:editing-cycles>
    <meta:generator>OpenOffice.org/3.1$Win32 OpenOffice.org_project/310m11$Build-9399</meta:generator>
  </office:meta>
</office:document-meta>
</file>